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a89d5" officeooo:paragraph-rsid="000a89d5"/>
    </style:style>
    <style:style style:name="T1" style:family="text">
      <style:text-properties officeooo:rsid="00050027"/>
    </style:style>
    <style:style style:name="T2" style:family="text">
      <style:text-properties officeooo:rsid="000943b2"/>
    </style:style>
    <style:style style:name="T3" style:family="text">
      <style:text-properties officeooo:rsid="000a89d5"/>
    </style:style>
    <style:style style:name="T4" style:family="text">
      <style:text-properties officeooo:rsid="000bd90b"/>
    </style:style>
    <style:style style:name="T5" style:family="text">
      <style:text-properties officeooo:rsid="0011d2e8"/>
    </style:style>
    <style:style style:name="T6" style:family="text">
      <style:text-properties officeooo:rsid="001231bd"/>
    </style:style>
    <style:style style:name="T7" style:family="text">
      <style:text-properties officeooo:rsid="00135d4b"/>
    </style:style>
    <style:style style:name="T8" style:family="text">
      <style:text-properties officeooo:rsid="00154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<text:span text:style-name="T6">SAN COLOMBANO-</text:span><text:span text:style-name="T8">CALVARI</text:span></text:p>
      <text:p text:style-name="P1">Anno scolastico 202<text:span text:style-name="T3">3</text:span>-2<text:span text:style-name="T3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8">3</text:span><text:span text:style-name="T5">FT</text:span></text:p>
      <text:p text:style-name="P1"/>
      <text:p text:style-name="P1"/>
      <text:p text:style-name="P1">P<text:span text:style-name="T3">ARTE TEORICA :</text:span></text:p>
      <text:p text:style-name="P1">Teoria e metodologia delle attivita’ motorie e dello sport</text:p>
      <text:p text:style-name="P1"><text:span text:style-name="T2">Cenni di a</text:span>pparato muscolo-scheletrico-nervoso</text:p>
      <text:p text:style-name="P1"><text:span text:style-name="T2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La modifica dell’art. 33 della COSTITUZIONE ITALIANA -La tutela e la promozione dei valori educativi delle attivita’ motorie e sportive.</text:p>
      <text:p text:style-name="P2">P<text:span text:style-name="T3">ARTE PRATICA:</text:span></text:p>
      <text:p text:style-name="P2">Attivita’ e corsa aerobica e anaerobica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</text:p>
      <text:p text:style-name="P2">Tecniche e giochi sportivi : pallavolo, basket, , badminton, ping pong, ultimate con freesbe ; <text:span text:style-name="T7">Lezioni Lezioni pratiche e teoriche in palestra di TAEKWOONDO con il maestro Gianluca Roberi.</text:span></text:p>
      <text:p text:style-name="P2"><text:s/><text:span text:style-name="T3">TEST E PROVE con valutazione : corsa veloce di 30 metri, lancio di palla medica, salto in alto da fermo. </text:span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</text:span>-<text:span text:style-name="T7">6</text:span>-202<text:span text:style-name="T7">4</text:span> <text:s text:c="15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14:41:53.968000000</dc:date>
    <meta:editing-duration>PT35M16S</meta:editing-duration>
    <meta:editing-cycles>1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3" meta:character-count="2042" meta:non-whitespace-character-count="1714"/>
  </office:meta>
</office:document-meta>
</file>