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  <style:style style:name="T8" style:family="text">
      <style:text-properties officeooo:rsid="000dd6d5"/>
    </style:style>
    <style:style style:name="T9" style:family="text">
      <style:text-properties officeooo:rsid="000dfde2"/>
    </style:style>
    <style:style style:name="T10" style:family="text">
      <style:text-properties officeooo:rsid="000fb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10">1i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49:03.364000000</dc:date>
    <meta:editing-duration>PT40M29S</meta:editing-duration>
    <meta:editing-cycles>1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5" meta:character-count="2269" meta:non-whitespace-character-count="1752"/>
  </office:meta>
</office:document-meta>
</file>