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ea4d" officeooo:paragraph-rsid="0003ea4d"/>
    </style:style>
    <style:style style:name="P2" style:family="paragraph" style:parent-style-name="Standard">
      <style:text-properties officeooo:rsid="0003ef8b" officeooo:paragraph-rsid="0003ef8b"/>
    </style:style>
    <style:style style:name="P3" style:family="paragraph" style:parent-style-name="Standard">
      <style:text-properties officeooo:rsid="00050027" officeooo:paragraph-rsid="00050027"/>
    </style:style>
    <style:style style:name="P4" style:family="paragraph" style:parent-style-name="Standard">
      <style:text-properties officeooo:rsid="0006d51d" officeooo:paragraph-rsid="0006d51d"/>
    </style:style>
    <style:style style:name="P5" style:family="paragraph" style:parent-style-name="Standard">
      <style:text-properties officeooo:rsid="0009c4b9" officeooo:paragraph-rsid="0009c4b9"/>
    </style:style>
    <style:style style:name="T1" style:family="text">
      <style:text-properties officeooo:rsid="00050027"/>
    </style:style>
    <style:style style:name="T2" style:family="text">
      <style:text-properties officeooo:rsid="000828f0"/>
    </style:style>
    <style:style style:name="T3" style:family="text">
      <style:text-properties officeooo:rsid="000916ee"/>
    </style:style>
    <style:style style:name="T4" style:family="text">
      <style:text-properties officeooo:rsid="0009c4b9"/>
    </style:style>
    <style:style style:name="T5" style:family="text">
      <style:text-properties officeooo:rsid="000b79e2"/>
    </style:style>
    <style:style style:name="T6" style:family="text">
      <style:text-properties officeooo:rsid="000bb68b"/>
    </style:style>
    <style:style style:name="T7" style:family="text">
      <style:text-properties officeooo:rsid="000d8300"/>
    </style:style>
    <style:style style:name="T8" style:family="text">
      <style:text-properties officeooo:rsid="000dd6d5"/>
    </style:style>
    <style:style style:name="T9" style:family="text">
      <style:text-properties officeooo:rsid="000dfde2"/>
    </style:style>
    <style:style style:name="T10" style:family="text">
      <style:text-properties officeooo:rsid="000fb9b7"/>
    </style:style>
    <style:style style:name="T11" style:family="text">
      <style:text-properties officeooo:rsid="000ffccb"/>
    </style:style>
    <style:style style:name="T12" style:family="text">
      <style:text-properties officeooo:rsid="00105e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stituto D’Istruzione Secondaria Superiore Bernardo Marsano – Genova- Calvari <text:span text:style-name="T7">San Colombano</text:span></text:p>
      <text:p text:style-name="P1">Anno scolastico 202<text:span text:style-name="T6">3</text:span>-2<text:span text:style-name="T6">4</text:span> Materia Scienze motorie <text:s/>Prof. Maurizio Martinelli</text:p>
      <text:p text:style-name="P1"/>
      <text:p text:style-name="P1"><text:s text:c="50"/>PROGRAMMA <text:span text:style-name="T7">SVOLTO </text:span>CLASSE <text:s/><text:span text:style-name="T12">3 </text:span><text:span text:style-name="T10">i</text:span></text:p>
      <text:p text:style-name="P1"/>
      <text:p text:style-name="P1"/>
      <text:p text:style-name="P1">Parte teorica</text:p>
      <text:p text:style-name="P1">Teoria e metodologia delle attivita’ motorie e dello sport</text:p>
      <text:p text:style-name="P1"><text:span text:style-name="T3">Cenni di a</text:span>pparato muscolo-scheletrico-nervoso</text:p>
      <text:p text:style-name="P1"><text:span text:style-name="T3">Cenni di a</text:span>pparato cardiaco-polmonare-respiratorio</text:p>
      <text:p text:style-name="P1">Traumatologia del lavoro e dello sport, prevenzione di infortuni e pronto soccorso</text:p>
      <text:p text:style-name="P1">Regolamento di pallavolo, basket, calcio</text:p>
      <text:p text:style-name="P1">Benefici della attivita’ motoria sulla salute psico-fisica</text:p>
      <text:p text:style-name="P1">Prevenzione di alcool, fumo e droghe</text:p>
      <text:p text:style-name="P5">Cenni di Metodi di allenamento di fitness – <text:span text:style-name="T6">CALISTHENICS <text:s text:c="86"/>Tutela dei valori educativi dello sport e promozione delle attivita’ motorie- con modifica di art.33 della COSTITUZIONE ITALIANA.<text:tab/></text:span></text:p>
      <text:p text:style-name="P2">Parte pratica</text:p>
      <text:p text:style-name="P2">Attivita’ e corsa aerobica e anaerobica, <text:span text:style-name="T2">orieenting in ambiente naturale</text:span> </text:p>
      <text:p text:style-name="P2">Esercizi di forza e resistenza- capacita’ condizionali</text:p>
      <text:p text:style-name="P2">Esercizi di velocita’ e reattivita’neuromuscolare</text:p>
      <text:p text:style-name="P2">Esercizi di equilibrio statico – dinamico a carico naturale con e senza attrezzi</text:p>
      <text:p text:style-name="P2">Esercizi di coordinazione oculo-manuale, oculo podalico, prossimo distale</text:p>
      <text:p text:style-name="P2">Esercizi di allungamento muscolare-stretching e mobilita’ articolare <text:s text:c="67"/><text:span text:style-name="T7">Lezioni di pratica di TAEKWOONDO con il maestro Gianluca Roberi.</text:span></text:p>
      <text:p text:style-name="P2">Tecniche e giochi sportivi : pallavolo, basket, , badminton, ping pong, ultimate con freesbe, <text:span text:style-name="T6">calcio.</text:span> <text:s text:c="29"/><text:span text:style-name="T6">TEST PRATICI-- corsa veloce di 30 metri, lancio di palla medica, salto in alto da fermo.</text:span><text:tab/></text:p>
      <text:p text:style-name="P2"><text:s/></text:p>
      <text:p text:style-name="P2">Sostegno e recupero : la materia permette l’ inserimento di interventi mirati per quegli alunni che per assenze o per scarse capacita’ <text:span text:style-name="T1">non riescono a completare un gesto tecnico. Si permettono interrogazioni programmate e l’ uso di schemi e mappe concettuali con parole chiave.</text:span></text:p>
      <text:p text:style-name="P2"/>
      <text:p text:style-name="P3">Obiettivi e contenuti minimi : si perseguono le seguenti COMPETENZE DI CITTADINANZA, ( imparare a imparare, comprendere la comunicazione, acquisire e interpretare le informazioni, agire in modo autonomo e responsabile, risolvere problemi e progettare).</text:p>
      <text:p text:style-name="P3"/>
      <text:p text:style-name="P3"/>
      <text:p text:style-name="P4">GENOVA <text:span text:style-name="T7">7-6</text:span>-202<text:span text:style-name="T7">4</text:span> <text:s text:c="16"/>Prof. Maurizio Martinelli <text:s text:c="8"/>SCIENZE MOTORI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24T18:11:45.266000000</meta:creation-date>
    <dc:date>2024-06-07T23:51:46.184000000</dc:date>
    <meta:editing-duration>PT43M11S</meta:editing-duration>
    <meta:editing-cycles>15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4" meta:word-count="276" meta:character-count="2270" meta:non-whitespace-character-count="1752"/>
  </office:meta>
</office:document-meta>
</file>