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9c4b9" officeooo:paragraph-rsid="0009c4b9"/>
    </style:style>
    <style:style style:name="T1" style:family="text">
      <style:text-properties officeooo:rsid="00050027"/>
    </style:style>
    <style:style style:name="T2" style:family="text">
      <style:text-properties officeooo:rsid="000828f0"/>
    </style:style>
    <style:style style:name="T3" style:family="text">
      <style:text-properties officeooo:rsid="000916ee"/>
    </style:style>
    <style:style style:name="T4" style:family="text">
      <style:text-properties officeooo:rsid="0009c4b9"/>
    </style:style>
    <style:style style:name="T5" style:family="text">
      <style:text-properties officeooo:rsid="000b79e2"/>
    </style:style>
    <style:style style:name="T6" style:family="text">
      <style:text-properties officeooo:rsid="000bb68b"/>
    </style:style>
    <style:style style:name="T7" style:family="text">
      <style:text-properties officeooo:rsid="000d8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 <text:span text:style-name="T7">San Colombano</text:span></text:p>
      <text:p text:style-name="P1">Anno scolastico 202<text:span text:style-name="T6">3</text:span>-2<text:span text:style-name="T6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4">5 </text:span><text:span text:style-name="T5">- </text:span><text:span text:style-name="T6">ENO-</text:span></text:p>
      <text:p text:style-name="P1"/>
      <text:p text:style-name="P1"/>
      <text:p text:style-name="P1">Parte teorica</text:p>
      <text:p text:style-name="P1">Teoria e metodologia delle attivita’ motorie e dello sport</text:p>
      <text:p text:style-name="P1"><text:span text:style-name="T3">Cenni di a</text:span>pparato muscolo-scheletrico-nervoso</text:p>
      <text:p text:style-name="P1"><text:span text:style-name="T3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Cenni di Metodi di allenamento di fitness – <text:span text:style-name="T6">CALISTHENICS <text:s text:c="86"/>Tutela dei valori educativi dello sport e promozione delle attivita’ motorie- con modifica di art.33 della COSTITUZIONE ITALIANA.<text:tab/></text:span></text:p>
      <text:p text:style-name="P2">Parte pratica</text:p>
      <text:p text:style-name="P2">Attivita’ e corsa aerobica e anaerobica, <text:span text:style-name="T2">orieenting in ambiente naturale</text:span> 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 <text:s text:c="67"/><text:span text:style-name="T7">Lezioni di pratica di TAEKWOONDO con il maestro Gianluca Roberi.</text:span></text:p>
      <text:p text:style-name="P2">Tecniche e giochi sportivi : pallavolo, basket, , badminton, ping pong, ultimate con freesbe, <text:span text:style-name="T6">calcio.</text:span> <text:s text:c="29"/><text:span text:style-name="T6">TEST PRATICI-- corsa veloce di 30 metri, lancio di palla medica, salto in alto da fermo.</text:span><text:tab/></text:p>
      <text:p text:style-name="P2"><text:s/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-6</text:span>-202<text:span text:style-name="T7">4</text:span> <text:s text:c="16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23:45:07.687000000</dc:date>
    <meta:editing-duration>PT36M35S</meta:editing-duration>
    <meta:editing-cycles>10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7" meta:character-count="2275" meta:non-whitespace-character-count="1756"/>
  </office:meta>
</office:document-meta>
</file>